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T Astra Sans" svg:font-family="&quot;PT Astr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PT Astra Sans" style:font-name-asian="PT Astra Sans" style:font-name-complex="PT Astra Sans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PT Astra Sans" style:font-name-asian="PT Astra Sans" style:font-name-complex="PT Astra Sans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PT Astra Sans" style:font-name-asian="PT Astra Sans" style:font-name-complex="PT Astra San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PT Astra Sans" style:font-name-asian="PT Astra Sans" style:font-name-complex="PT Astra Sans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T Astra Sans" style:font-name-asian="PT Astra Sans" style:font-name-complex="PT Astra Sans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T Astra Sans" style:font-name-asian="PT Astra Sans" style:font-name-complex="PT Astra Sans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T Astra Sans" style:font-name-asian="PT Astra Sans" style:font-name-complex="PT Astra Sans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PT Astra Sans" style:font-name-asian="PT Astra Sans" style:font-name-complex="PT Astra San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T Astra Sans" style:font-name-asian="PT Astra Sans" style:font-name-complex="PT Astra San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PT Astra Sans" style:font-name-asian="PT Astra Sans" style:font-name-complex="PT Astra San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PT Astra Sans" style:font-name-asian="PT Astra Sans" style:font-name-complex="PT Astra Sans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T Astra Sans" style:font-name-asian="PT Astra Sans" style:font-name-complex="PT Astra San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T Astra Sans" style:font-name-asian="PT Astra Sans" style:font-name-complex="PT Astra San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PT Astra Sans" style:font-name-asian="PT Astra Sans" style:font-name-complex="PT Astra San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no-wrap"/>
      <style:text-properties style:font-name="PT Astra Sans" style:font-name-asian="PT Astra Sans" style:font-name-complex="PT Astra Sans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no-wrap"/>
      <style:text-properties style:font-name="PT Astra Sans" style:font-name-asian="PT Astra Sans" style:font-name-complex="PT Astra San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no-wrap"/>
      <style:text-properties style:font-name="PT Astra Sans" style:font-name-asian="PT Astra Sans" style:font-name-complex="PT Astra San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no-wrap"/>
      <style:text-properties style:font-name="PT Astra Sans" style:font-name-asian="PT Astra Sans" style:font-name-complex="PT Astra Sans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T Astra Sans" style:font-name-asian="PT Astra Sans" style:font-name-complex="PT Astra San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T Astra Sans" style:font-name-asian="PT Astra Sans" style:font-name-complex="PT Astra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T Astra Sans" style:font-name-asian="PT Astra Sans" style:font-name-complex="PT Astra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T Astra Sans" style:font-name-asian="PT Astra Sans" style:font-name-complex="PT Astra Sans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number-columns-repeated="16373" table:default-cell-style-name="ce1"/>
        <table:table-row table:style-name="ro1">
          <table:table-cell/>
          <table:table-cell office:value-type="string" table:style-name="ce17">
            <text:p>Утверждаю:</text:p>
          </table:table-cell>
          <table:table-cell table:style-name="ce5"/>
          <table:table-cell table:style-name="ce3"/>
          <table:table-cell office:value-type="string" table:number-columns-spanned="2" table:number-rows-spanned="1" table:style-name="ce11">
            <text:p>Согласовано:</text:p>
          </table:table-cell>
          <table:covered-table-cell/>
          <table:table-cell table:number-columns-repeated="5" table:style-name="ce2"/>
          <table:table-cell table:number-columns-repeated="16373"/>
        </table:table-row>
        <table:table-row table:style-name="ro2">
          <table:table-cell/>
          <table:table-cell office:value-type="string" table:style-name="ce19">
            <text:p>(наименование организации)</text:p>
          </table:table-cell>
          <table:table-cell table:style-name="ce5"/>
          <table:table-cell table:style-name="ce4"/>
          <table:table-cell office:value-type="string" table:number-columns-spanned="2" table:number-rows-spanned="1" table:style-name="ce12">
            <text:p><text:s text:c="17"/>филиала АО «Квадра» - <text:s text:c="2"/>«Курская генерация»</text:p>
          </table:table-cell>
          <table:covered-table-cell/>
          <table:table-cell table:number-columns-repeated="5" table:style-name="ce2"/>
          <table:table-cell table:number-columns-repeated="16373"/>
        </table:table-row>
        <table:table-row table:style-name="ro1">
          <table:table-cell/>
          <table:table-cell office:value-type="string" table:style-name="ce18">
            <text:p>_______/____________/</text:p>
          </table:table-cell>
          <table:table-cell table:style-name="ce5"/>
          <table:table-cell table:style-name="ce4"/>
          <table:table-cell office:value-type="string" table:number-columns-spanned="2" table:number-rows-spanned="1" table:style-name="ce12">
            <text:p>_______/____________/</text:p>
          </table:table-cell>
          <table:covered-table-cell/>
          <table:table-cell table:number-columns-repeated="5" table:style-name="ce2"/>
          <table:table-cell table:number-columns-repeated="16373"/>
        </table:table-row>
        <table:table-row table:style-name="ro1">
          <table:table-cell/>
          <table:table-cell office:value-type="string" table:style-name="ce18">
            <text:p>«___»____________ 2025г.</text:p>
          </table:table-cell>
          <table:table-cell table:style-name="ce5"/>
          <table:table-cell table:style-name="ce4"/>
          <table:table-cell office:value-type="string" table:number-columns-spanned="2" table:number-rows-spanned="1" table:style-name="ce12">
            <text:p>«___»____________ 2025г.</text:p>
          </table:table-cell>
          <table:covered-table-cell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3" table:number-rows-spanned="1" table:style-name="ce13">
            <text:p>План подготовки к ОЗП</text:p>
          </table:table-cell>
          <table:covered-table-cell table:number-columns-repeated="2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number-columns-spanned="3" table:number-rows-spanned="1" table:style-name="ce20">
            <text:p><text:span text:style-name="T3">(наименование организации</text:span><text:span text:style-name="T1">)</text:span></text:p>
          </table:table-cell>
          <table:covered-table-cell table:number-columns-repeated="2"/>
          <table:table-cell table:number-columns-repeated="6" table:style-name="ce2"/>
          <table:table-cell table:number-columns-repeated="16373"/>
        </table:table-row>
        <table:table-row table:style-name="ro3">
          <table:table-cell/>
          <table:table-cell table:number-columns-repeated="8" table:style-name="ce2"/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office:value-type="string" table:number-columns-spanned="4" table:number-rows-spanned="1" table:style-name="ce15">
            <text:p>по объекту<text:s/><text:span text:style-name="T3">(наименование объекта)</text:span>, расположенному по адресу:<text:s/><text:span text:style-name="T3">(почтовый адрес объекта)</text:span>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4">
          <table:table-cell/>
          <table:table-cell office:value-type="string" table:style-name="ce6">
            <text:p>№ п/п</text:p>
          </table:table-cell>
          <table:table-cell office:value-type="string" table:style-name="ce6">
            <text:p>Мероприятия</text:p>
          </table:table-cell>
          <table:table-cell office:value-type="string" table:style-name="ce6">
            <text:p>Срок выполнения</text:p>
          </table:table-cell>
          <table:table-cell office:value-type="string" table:style-name="ce6">
            <text:p>Примечания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Промывка теплопотребляющей установки (п. 11.5.1)</text:p>
          </table:table-cell>
          <table:table-cell table:number-columns-repeated="2" table:style-name="ce9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Наладка режимов потребления т/э (п. 11.5.2)</text:p>
          </table:table-cell>
          <table:table-cell table:number-columns-repeated="2" table:style-name="ce9"/>
          <table:table-cell table:number-columns-repeated="6" table:style-name="ce2"/>
          <table:table-cell table:number-columns-repeated="16373"/>
        </table:table-row>
        <table:table-row table:style-name="ro5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Проверка (осмотр) з/а и арматуры постоянного регулирования (п. 11.5.3)</text:p>
          </table:table-cell>
          <table:table-cell table:number-columns-repeated="2" table:style-name="ce9"/>
          <table:table-cell table:number-columns-repeated="6" table:style-name="ce2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Разработка ОРД о назначении ответственных лиц за безопасную эксплуатацию тепловых установок <text:s text:c="22"/>(п. 11.5.4)</text:p>
          </table:table-cell>
          <table:table-cell table:number-columns-repeated="2" table:style-name="ce9"/>
          <table:table-cell table:number-columns-repeated="6" table:style-name="ce2"/>
          <table:table-cell table:number-columns-repeated="16373"/>
        </table:table-row>
        <table:table-row table:style-name="ro6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Гидравлические испытания на прочность и плотность теплопотребляющей установки (п. 11.5.5)</text:p>
          </table:table-cell>
          <table:table-cell table:number-columns-repeated="2" table:style-name="ce9"/>
          <table:table-cell table:number-columns-repeated="6" table:style-name="ce2"/>
          <table:table-cell table:number-columns-repeated="16373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2">Разработка перечня производственных инструкций для безопасности котлов и вспомогательного оборудования в случае эксплуатации ОПО, разработанного в соответствии с пунктом 278 Правил промышленной безопасности, и (или) перечня документации эксплуатирующей организации для объектов, не являющихся ОПО, разработанного в соответствии с пунктом 2.8.2 Правил № 115 (п. 11.5.6)</text:span></text:p>
          </table:table-cell>
          <table:table-cell table:number-columns-repeated="2" table:style-name="ce9"/>
          <table:table-cell table:number-columns-repeated="6" table:style-name="ce2"/>
          <table:table-cell table:number-columns-repeated="16373"/>
        </table:table-row>
        <table:table-row table:style-name="ro8">
          <table:table-cell/>
          <table:table-cell office:value-type="float" office:value="7" table:style-name="ce7">
            <text:p>7</text:p>
          </table:table-cell>
          <table:table-cell office:value-type="string" table:style-name="ce8">
            <text:p>Разработка эксплуатационных инструкций объекта теплоснабжения и (или) производственные инструкции,разработанные в соответствии с пунктом 278 Правил промышленной безопасности (п. 11.5.7)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/>
          <table:table-cell office:value-type="float" office:value="8" table:style-name="ce7">
            <text:p>8</text:p>
          </table:table-cell>
          <table:table-cell office:value-type="string" table:style-name="ce8">
            <text:p>Разработка паспорта ИТП (п. 11.5.8)</text:p>
          </table:table-cell>
          <table:table-cell table:number-columns-repeated="2" table:style-name="ce9"/>
          <table:table-cell table:number-columns-repeated="16379"/>
        </table:table-row>
        <table:table-row table:style-name="ro9">
          <table:table-cell/>
          <table:table-cell office:value-type="float" office:value="9" table:style-name="ce7">
            <text:p>9</text:p>
          </table:table-cell>
          <table:table-cell office:value-type="string" table:style-name="ce8">
            <text:p>Наличие персонала, осуществляющего функции эксплуатационной, диспетчерской и аварийной службы или договоров на тех. Обслуживание (п. 11.5.9)</text:p>
          </table:table-cell>
          <table:table-cell table:number-columns-repeated="2" table:style-name="ce9"/>
          <table:table-cell table:number-columns-repeated="16379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office:value-type="string" table:style-name="ce8">
            <text:p>Наличие акта или документа, подтверждающего работоспособность автоматического регулятора температуры воды (п. 11.5.10)</text:p>
          </table:table-cell>
          <table:table-cell table:number-columns-repeated="2" table:style-name="ce9"/>
          <table:table-cell table:number-columns-repeated="16379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office:value-type="string" table:style-name="ce8">
            <text:p>Наличие акта осмотра объекта теплоснабжения и теплопотребляющих установок на предмет наличия несанкционированных врезок (п. 11.5.11)</text:p>
          </table:table-cell>
          <table:table-cell table:number-columns-repeated="2" table:style-name="ce9"/>
          <table:table-cell table:number-columns-repeated="16379"/>
        </table:table-row>
        <table:table-row table:style-name="ro10">
          <table:table-cell/>
          <table:table-cell office:value-type="float" office:value="12" table:style-name="ce7">
            <text:p>12</text:p>
          </table:table-cell>
          <table:table-cell office:value-type="string" table:style-name="ce8">
            <text:p>Наличие акта проверки технической готовности <text:s text:c="21"/>(п. 11.5.19)</text:p>
          </table:table-cell>
          <table:table-cell table:number-columns-repeated="2" table:style-name="ce9"/>
          <table:table-cell table:number-columns-repeated="16379"/>
        </table:table-row>
        <table:table-row table:style-name="ro6">
          <table:table-cell/>
          <table:table-cell office:value-type="float" office:value="13" table:style-name="ce7">
            <text:p>13</text:p>
          </table:table-cell>
          <table:table-cell office:value-type="string" table:style-name="ce8">
            <text:p>Наличие заключенного договора теплоснабжения или договоров оказания услуг по поддержанию резервной тепловой мощности (п. 11.5.12)</text:p>
          </table:table-cell>
          <table:table-cell table:number-columns-repeated="2" table:style-name="ce9"/>
          <table:table-cell table:number-columns-repeated="16379"/>
        </table:table-row>
        <table:table-row table:style-name="ro8">
          <table:table-cell/>
          <table:table-cell office:value-type="float" office:value="14" table:style-name="ce7">
            <text:p>14</text:p>
          </table:table-cell>
          <table:table-cell office:value-type="string" table:style-name="ce8">
            <text:p>Отсутствие задолженности либо подписанное сторонами соглашение, подтверждающее урегулирование с теплоснабжающей организацией порядка погашения всей существующей задолженности (п. 11.5.13)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/>
          <table:table-cell office:value-type="float" office:value="15" table:style-name="ce7">
            <text:p>15</text:p>
          </table:table-cell>
          <table:table-cell office:value-type="string" table:style-name="ce8">
            <text:p>Акт проверки узла учета (п. 11.5.14)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/>
          <table:table-cell office:value-type="float" office:value="16" table:style-name="ce7">
            <text:p>16</text:p>
          </table:table-cell>
          <table:table-cell office:value-type="string" table:style-name="ce8">
            <text:p>Акт проверки КИП (п. 11.5.15)</text:p>
          </table:table-cell>
          <table:table-cell table:number-columns-repeated="2" table:style-name="ce9"/>
          <table:table-cell table:number-columns-repeated="16379"/>
        </table:table-row>
        <table:table-row table:style-name="ro10">
          <table:table-cell/>
          <table:table-cell office:value-type="float" office:value="17" table:style-name="ce7">
            <text:p>17</text:p>
          </table:table-cell>
          <table:table-cell office:value-type="string" table:style-name="ce8">
            <text:p>Показатель выполнения работ по подготовке к ОЗП теплового контура здания (п. 11.5.16)</text:p>
          </table:table-cell>
          <table:table-cell table:number-columns-repeated="2" table:style-name="ce9"/>
          <table:table-cell table:number-columns-repeated="16379"/>
        </table:table-row>
        <table:table-row table:style-name="ro10">
          <table:table-cell/>
          <table:table-cell office:value-type="float" office:value="18" table:style-name="ce7">
            <text:p>18</text:p>
          </table:table-cell>
          <table:table-cell office:value-type="string" table:style-name="ce8">
            <text:p>Акт обследования дымовых и вентиляционных каналов МКД перед ОЗП (п. 11.5.18)</text:p>
          </table:table-cell>
          <table:table-cell table:number-columns-repeated="2" table:style-name="ce9"/>
          <table:table-cell table:number-columns-repeated="16379"/>
        </table:table-row>
        <table:table-row table:style-name="ro6">
          <table:table-cell/>
          <table:table-cell office:value-type="float" office:value="19" table:style-name="ce7">
            <text:p>19</text:p>
          </table:table-cell>
          <table:table-cell office:value-type="string" table:style-name="ce10">
            <text:p>Наличие действующего договора о тех. Обслуживании и ремонте внутридомового газового оборудования в МКД <text:s text:c="4"/>(п. 11.5.18)</text:p>
          </table:table-cell>
          <table:table-cell table:number-columns-repeated="2" table:style-name="ce9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6">
            <text:p>Разработал: (должность, подпись, ФИО)</text:p>
          </table:table-cell>
          <table:table-cell table:number-columns-repeated="8" table:style-name="ce2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T Astra Sans" svg:font-family="&quot;PT Astra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top" fo:wrap-option="wrap"/>
      <style:text-properties fo:color="#000000" style:font-name="PT Astra Sans" style:font-name-asian="PT Astra Sans" style:font-name-complex="PT Astra Sans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top" fo:wrap-option="wrap" fo:background-color="#000000"/>
      <style:text-properties fo:color="#FFFFFF" style:font-name="PT Astra Sans" style:font-name-asian="PT Astra Sans" style:font-name-complex="PT Astra Sans" style:font-family-generic="swiss"/>
    </style:style>
    <style:style style:name="Accent_32_2" style:display-name="Accent 2" style:family="table-cell" style:data-style-name="N0">
      <style:table-cell-properties style:vertical-align="top" fo:wrap-option="wrap" fo:background-color="#808080"/>
      <style:text-properties fo:color="#FFFFFF" style:font-name="PT Astra Sans" style:font-name-asian="PT Astra Sans" style:font-name-complex="PT Astra Sans" style:font-family-generic="swiss"/>
    </style:style>
    <style:style style:name="Accent_32_3" style:display-name="Accent 3" style:family="table-cell" style:data-style-name="N0">
      <style:table-cell-properties style:vertical-align="top" fo:wrap-option="wrap" fo:background-color="#DDDDDD"/>
      <style:text-properties fo:color="#000000" style:font-name="PT Astra Sans" style:font-name-asian="PT Astra Sans" style:font-name-complex="PT Astra Sans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top" fo:wrap-option="wrap" fo:background-color="#FFCCCC"/>
      <style:text-properties fo:color="#CC0000" style:font-name="PT Astra Sans" style:font-name-asian="PT Astra Sans" style:font-name-complex="PT Astra Sans" style:font-family-generic="swiss"/>
    </style:style>
    <style:style style:name="Default" style:family="table-cell" style:data-style-name="N0">
      <style:table-cell-properties style:vertical-align="top" fo:wrap-option="wrap"/>
      <style:text-properties style:font-name="PT Astra Sans" style:font-name-asian="PT Astra Sans" style:font-name-complex="PT Astra Sans" fo:font-size="12pt" style:font-size-asian="12pt" style:font-size-complex="12pt" style:font-family-generic="swiss"/>
    </style:style>
    <style:style style:name="Error" style:family="table-cell" style:data-style-name="N0">
      <style:table-cell-properties style:vertical-align="top" fo:wrap-option="wrap" fo:background-color="#CC0000"/>
      <style:text-properties fo:color="#FFFFFF" style:font-name="PT Astra Sans" style:font-name-asian="PT Astra Sans" style:font-name-complex="PT Astra Sans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top" fo:wrap-option="wrap"/>
      <style:text-properties fo:color="#808080" style:font-name="PT Astra Sans" style:font-name-asian="PT Astra Sans" style:font-name-complex="PT Astra Sans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top" fo:wrap-option="wrap" fo:background-color="#CCFFCC"/>
      <style:text-properties fo:color="#006600" style:font-name="PT Astra Sans" style:font-name-asian="PT Astra Sans" style:font-name-complex="PT Astra Sans" style:font-family-generic="swiss"/>
    </style:style>
    <style:style style:name="Heading" style:family="table-cell" style:data-style-name="N0">
      <style:table-cell-properties style:vertical-align="middle" fo:wrap-option="wrap" style:repeat-content="false"/>
      <style:paragraph-properties fo:text-align="center"/>
      <style:text-properties style:font-name="PT Astra Sans" style:font-name-asian="PT Astra Sans" style:font-name-complex="PT Astra Sans" fo:font-size="12pt" style:font-size-asian="12pt" style:font-size-complex="12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top" fo:wrap-option="wrap"/>
      <style:text-properties fo:color="#000000" style:font-name="PT Astra Sans" style:font-name-asian="PT Astra Sans" style:font-name-complex="PT Astra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top" fo:wrap-option="wrap"/>
      <style:text-properties fo:color="#000000" style:font-name="PT Astra Sans" style:font-name-asian="PT Astra Sans" style:font-name-complex="PT Astra Sans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top" fo:wrap-option="wrap"/>
      <style:text-properties fo:color="#0000EE" style:font-name="PT Astra Sans" style:font-name-asian="PT Astra Sans" style:font-name-complex="PT Astra Sans" style:text-underline-style="solid" style:text-underline-type="single" style:font-family-generic="swiss"/>
    </style:style>
    <style:style style:name="Neutral" style:family="table-cell" style:data-style-name="N0">
      <style:table-cell-properties style:vertical-align="top" fo:wrap-option="wrap" fo:background-color="#FFFFCC"/>
      <style:text-properties fo:color="#996600" style:font-name="PT Astra Sans" style:font-name-asian="PT Astra Sans" style:font-name-complex="PT Astra Sans" style:font-family-generic="swiss"/>
    </style:style>
    <style:style style:name="Note" style:family="table-cell" style:data-style-name="N0">
      <style:table-cell-properties fo:border="thin solid #808080" style:vertical-align="top" fo:wrap-option="wrap" fo:background-color="#FFFFCC"/>
      <style:text-properties fo:color="#333333" style:font-name="PT Astra Sans" style:font-name-asian="PT Astra Sans" style:font-name-complex="PT Astra Sans" style:font-family-generic="swiss"/>
    </style:style>
    <style:style style:name="Result" style:family="table-cell" style:data-style-name="N0">
      <style:table-cell-properties style:vertical-align="top"/>
      <style:text-properties style:font-name="PT Astra Sans" style:font-name-asian="PT Astra Sans" style:font-name-complex="PT Astra Sans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top" fo:wrap-option="wrap"/>
      <style:text-properties style:font-name="PT Astra Sans" style:font-name-asian="PT Astra Sans" style:font-name-complex="PT Astra Sans" fo:font-size="12pt" style:font-size-asian="12pt" style:font-size-complex="12pt" style:font-family-generic="swiss"/>
    </style:style>
    <style:style style:name="Text" style:family="table-cell" style:data-style-name="N0">
      <style:table-cell-properties style:vertical-align="top" fo:wrap-option="wrap"/>
      <style:text-properties style:font-name="PT Astra Sans" style:font-name-asian="PT Astra Sans" style:font-name-complex="PT Astra Sans" fo:font-size="12pt" style:font-size-asian="12pt" style:font-size-complex="12pt" style:font-family-generic="swiss"/>
    </style:style>
    <style:style style:name="Warning" style:family="table-cell" style:data-style-name="N0">
      <style:table-cell-properties style:vertical-align="top" fo:wrap-option="wrap"/>
      <style:text-properties fo:color="#CC0000" style:font-name="PT Astra Sans" style:font-name-asian="PT Astra Sans" style:font-name-complex="PT Astra Sans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Таблица</dc:title>
    <dc:creator>Пользователь</dc:creator>
    <meta:creation-date>2025-03-25T13:54:08Z</meta:creation-date>
    <dc:date>2025-04-08T10:35:30Z</dc:date>
    <meta:print-date>2025-03-25T15:09:19Z</meta:print-date>
    <meta:template xlink:href="../../../../usr/lib/libreoffice/share/template/common/ШАБЛОН_ЭЛЕКТРОННОЙ_ТАБЛИЦЫ_2019-07-22.ots" xlink:type="simple"/>
    <meta:editing-cycles>7</meta:editing-cycles>
    <meta:editing-duration>PT8175S</meta:editing-duration>
  </office:meta>
</office:document-meta>
</file>